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WW8Num6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9" style:parent-style-name="Domyślnaczcionkaakapitu" style:family="text">
      <style:text-properties style:text-position="super 66.6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list-style-name="WW8Num6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2" style:parent-style-name="Standard" style:list-style-name="WW8Num6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6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extbody" style:list-style-name="WW8Num5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30" style:parent-style-name="Standard" style:list-style-name="WW8Num5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31" style:parent-style-name="Nagłówek" style:family="paragraph">
      <style:paragraph-properties fo:text-align="justify">
        <style:tab-stops/>
      </style:paragraph-properties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Textbody" style:list-style-name="WW8Num2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34" style:parent-style-name="Textbody" style:list-style-name="WW8Num2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35" style:parent-style-name="Textbody" style:family="paragraph">
      <style:paragraph-properties fo:margin-left="0.5in">
        <style:tab-stops>
          <style:tab-stop style:type="left" style:position="0.25in"/>
        </style:tab-stops>
      </style:paragraph-properties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extbody" style:list-style-name="WW8Num4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39" style:parent-style-name="Textbody" style:list-style-name="WW8Num4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 fo:font-size="10pt" style:font-size-asian="10pt" style:font-size-complex="7.5pt"/>
    </style:style>
    <style:style style:name="T62" style:parent-style-name="Domyślnaczcionkaakapitu" style:family="text">
      <style:text-properties fo:color="#000000" fo:font-size="7.5pt" style:font-size-asian="7.5pt" style:font-size-complex="7.5pt"/>
    </style:style>
    <style:style style:name="T63" style:parent-style-name="Domyślnaczcionkaakapitu" style:family="text">
      <style:text-properties fo:color="#000000" fo:font-size="10pt" style:font-size-asian="10pt" style:font-size-complex="7.5pt"/>
    </style:style>
    <style:style style:name="P64" style:parent-style-name="Standard" style:family="paragraph">
      <style:paragraph-properties fo:text-align="justify"/>
      <style:text-properties fo:color="#000000" fo:font-size="10pt" style:font-size-asian="10pt" style:font-size-complex="7.5pt"/>
    </style:style>
    <style:style style:name="P65" style:parent-style-name="Nagłówek" style:family="paragraph">
      <style:paragraph-properties fo:text-align="justify">
        <style:tab-stops/>
      </style:paragraph-properties>
      <style:text-properties fo:color="#000000" fo:font-size="10pt" style:font-size-asian="10pt" style:font-size-complex="7.5pt"/>
    </style:style>
    <style:style style:name="P66" style:parent-style-name="Standard" style:family="paragraph">
      <style:paragraph-properties fo:text-align="justify"/>
      <style:text-properties fo:font-size="10pt" style:font-size-asian="10pt"/>
    </style:style>
    <style:style style:name="P67" style:parent-style-name="Standard" style:family="paragraph">
      <style:paragraph-properties fo:text-align="justify"/>
    </style:style>
  </office:automatic-styles>
  <office:body>
    <office:text text:use-soft-page-breaks="true">
      <text:p text:style-name="P1">UMOWA UŻYCZENIA</text:p>
      <text:p text:style-name="P4"/>
      <text:p text:style-name="P5"/>
      <text:p text:style-name="P6">zawarta w dniu ........................ w <text:s/>………………, pomiędzy: <text:s/></text:p>
      <text:p text:style-name="P7">………………………………………………………………………………………………</text:p>
      <text:p text:style-name="P8">zwanym/ą w dalszej części umowy<text:s/><text:span text:style-name="T9">Użyczającym</text:span>,</text:p>
      <text:p text:style-name="P10"/>
      <text:p text:style-name="P11">a</text:p>
      <text:p text:style-name="P12"/>
      <text:p text:style-name="Textbody">…………………………………………………………………………………………………</text:p>
      <text:p text:style-name="P13">zwanym/ą w dalszej części umowy<text:s/><text:span text:style-name="T14">Biorącym do używania</text:span>.</text:p>
      <text:p text:style-name="P15"/>
      <text:p text:style-name="P16"/>
      <text:p text:style-name="P17">§ 1</text:p>
      <text:list text:style-name="WW8Num6">
        <text:list-item text:start-value="1">
          <text:p text:style-name="P18">Użyczający oświadcza, iż jest właścicielem nieruchomości o powierzchni ............... m<text:span text:style-name="T19">2</text:span><text:s/>(słownie:…………...............................................................................................),<text:s/>położonej w ................................................................................................... oznaczonej w ewidencji gruntów jako działka nr................, dla której Sąd Rejonowy w ………………. Wydział Ksiąg Wieczystych prowadzi księgę wieczystą nr KW ..............................................zwaną w dalszej części umowy<text:s/><text:span text:style-name="T20">przedmiotem użyczenia</text:span>.</text:p>
        </text:list-item>
        <text:list-item>
          <text:p text:style-name="P21">Wypis z ewidencji gruntów, dotyczący przedmiotu użyczenia, stanowi załącznik nr 1 do umowy.</text:p>
        </text:list-item>
        <text:list-item>
          <text:p text:style-name="P22">Użyczający oświadcza, że przedmiot użyczenia nie jest obciążony długami, ograniczonymi prawami rzeczowymi oraz roszczeniami osób trzecich.</text:p>
        </text:list-item>
      </text:list>
      <text:p text:style-name="P23"/>
      <text:p text:style-name="P24">§ 2</text:p>
      <text:list text:style-name="WW8Num1">
        <text:list-item text:start-value="1">
          <text:p text:style-name="P25">Użyczający użycza i daje w bezpłatne używanie Biorącemu do używania przedmiot użyczenia opisany w § 1 umowy.</text:p>
        </text:list-item>
        <text:list-item>
          <text:p text:style-name="P26">Biorący do używania oświadcza, iż będzie wykorzystywał przedmiot użyczenia wyłącznie do ………………………..........................................</text:p>
        </text:list-item>
      </text:list>
      <text:p text:style-name="P27"/>
      <text:p text:style-name="P28">§ 3</text:p>
      <text:list text:style-name="WW8Num5">
        <text:list-item text:start-value="1">
          <text:p text:style-name="P29">Przekazanie przedmiotu użyczenia Biorącemu do używania nastąpi w dniu ................... protokołem zdawczo-odbiorczym.</text:p>
        </text:list-item>
        <text:list-item>
          <text:p text:style-name="P30">Biorący do używania oświadcza, że stan przedmiotu użyczenia jest mu znany oraz że jest on zdatny do użytku i nie ma on z tego tytułu żadnych zastrzeżeń.</text:p>
        </text:list-item>
      </text:list>
      <text:p text:style-name="P31"/>
      <text:p text:style-name="P32">§ 4</text:p>
      <text:list text:style-name="WW8Num2">
        <text:list-item text:start-value="1">
          <text:p text:style-name="P33">Umowa zostaje zawarta na czas nieokreślony.</text:p>
        </text:list-item>
        <text:list-item>
          <text:p text:style-name="P34">Każda ze stron umowy może wypowiedzieć niniejszą umowę<text:s text:c="72"/>z zachowaniem …..…miesięcznego okresu wypowiedzenia; <text:s/></text:p>
        </text:list-item>
      </text:list>
      <text:p text:style-name="P35"/>
      <text:p text:style-name="P36"/>
      <text:p text:style-name="P37">§ 5</text:p>
      <text:list text:style-name="WW8Num4">
        <text:list-item text:start-value="1">
          <text:p text:style-name="P38">Biorący do używania oświadcza, że nie będzie oddawał przedmiotu użyczenia w użyczenie ani najem innym osobom prawnym, fizycznym jak również innym podmiotom nie posiadającym osobowości prawnej.</text:p>
        </text:list-item>
        <text:list-item>
          <text:p text:style-name="P39">Przez okres trwania umowy Biorącego do używania obciążać będą wszelkie wydatki związane z bieżącym używaniem przedmiotu umowy a w szczególności opłaty za wodę, energię elektryczną, gaz, czynsz, podatek od nieruchomości oraz inne opłaty związane <text:s text:c="17"/>z użytkowaniem wynajmowanej nieruchomości.</text:p>
        </text:list-item>
      </text:list>
      <text:p text:style-name="P40"/>
      <text:p text:style-name="P41">§ 6</text:p>
      <text:p text:style-name="Textbody">Wszystkie koszty związane z korzystaniem z przedmiotu użyczenia będzie ponosił Biorący do używania.</text:p>
      <text:p text:style-name="P42"/>
      <text:p text:style-name="P43">§ 7</text:p>
      <text:p text:style-name="P44">Użyczający zastrzega sobie prawo kontroli sposobu korzystania przez Biorącego do używania z przedmiotu użyczenia.</text:p>
      <text:p text:style-name="P45"/>
      <text:p text:style-name="P46">§ 8</text:p>
      <text:p text:style-name="P47">Po upływie okresu obowiązywania niniejszej umowy Biorący do używania zwróci przedmiot użyczenia bez dodatkowych wezwań w stanie niepogorszonym w terminie 7 dni od daty wygaśnięcia lub rozwiązania niniejszej umowy.</text:p>
      <text:p text:style-name="P48"/>
      <text:p text:style-name="P49"/>
      <text:p text:style-name="P50">§ 9</text:p>
      <text:p text:style-name="Textbody">Wszelkie zmiany i uzupełnienia oraz przedłużenie niniejszej umowy wymagają formy pisemnej pod rygorem nieważności.</text:p>
      <text:p text:style-name="P51"/>
      <text:p text:style-name="P52">§ 10</text:p>
      <text:p text:style-name="Textbody">W sprawach nie unormowanych niniejszą umową mają zastosowanie przepisy<text:s/>Kodeksu Cywilnego.</text:p>
      <text:p text:style-name="P53"/>
      <text:p text:style-name="P54">§ 11</text:p>
      <text:p text:style-name="P55">Umowa zostaje sporządzona w dwóch jednobrzmiących egzemplarzach, po jednym dla każdej ze stron.</text:p>
      <text:p text:style-name="P56"/>
      <text:p text:style-name="P57"/>
      <text:p text:style-name="P58">..........................................<text:tab/><text:s text:c="53"/>...........................................</text:p>
      <text:p text:style-name="P59"><text:span text:style-name="T60"><text:s text:c="12"/></text:span><text:span text:style-name="T61">Użyczający <text:s/></text:span><text:span text:style-name="T62"><text:s text:c="125"/></text:span><text:span text:style-name="T63">Biorący do używania</text:span>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color="#000000"/>
    </style:style>
    <style:style style:name="WW8Num2z0" style:display-name="WW8Num2z0" style:family="text"/>
    <style:style style:name="WW8Num3z0" style:display-name="WW8Num3z0" style:family="text">
      <style:text-properties fo:color="#000000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Ramka1" text:anchor-type="paragraph" svg:x="7.19921in" svg:y="0.00079in" svg:width="0.08264in" svg:height="0.19028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UŻYCZENIA</dc:title>
    <dc:subject/>
    <meta:initial-creator>UG Sulikow</meta:initial-creator>
    <dc:creator>PCPR Żywiec</dc:creator>
    <meta:creation-date>2025-10-14T09:46:00Z</meta:creation-date>
    <dc:date>2025-11-17T11:56:00Z</dc:date>
    <meta:print-date>2025-11-17T11:56:00Z</meta:print-date>
    <meta:template xlink:href="Normal" xlink:type="simple"/>
    <meta:editing-cycles>4</meta:editing-cycles>
    <meta:editing-duration>PT300S</meta:editing-duration>
    <meta:document-statistic meta:page-count="1" meta:paragraph-count="6" meta:word-count="486" meta:character-count="3401" meta:row-count="24" meta:non-whitespace-character-count="2921"/>
  </office:meta>
</office:document-meta>
</file>