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106"/>miejscowość dnia ……………</text:p>
      <text:p text:style-name="Standard">……………………………………..</text:p>
      <text:p text:style-name="Standard"><text:s text:c="15"/>Imię i nazwisko</text:p>
      <text:p text:style-name="Standard"/>
      <text:p text:style-name="Standard"><text:s/>…………………………………….</text:p>
      <text:p text:style-name="Standard"><text:s text:c="14"/>Adres zamieszkania</text:p>
      <text:p text:style-name="Standard"/>
      <text:p text:style-name="Standard"/>
      <text:p text:style-name="Standard"/>
      <text:p text:style-name="Standard"/>
      <text:p text:style-name="P2"><text:s text:c="74"/>Oświadczenie</text:p>
      <text:p text:style-name="P3"/>
      <text:p text:style-name="P4"/>
      <text:p text:style-name="P5">Ja niżej podpisany, legitymujący się<text:s/>dowodem osobistym<text:s/>seria………....….<text:s/>nr…………………….</text:p>
      <text:p text:style-name="P6">Niniejszym oświadczam, iż jestem właścicielem budynku położonego w……………………………</text:p>
      <text:p text:style-name="P7">…………………………………………………………………………………………………………</text:p>
      <text:p text:style-name="P8">i wyrażam zgodę na likwidacje barier architektonicznych tj. ………………………………………...</text:p>
      <text:p text:style-name="P9">……………………………………………<text:s/>dla ……………………………………………………….</text:p>
      <text:p text:style-name="P10"/>
      <text:p text:style-name="P11"/>
      <text:p text:style-name="P12"><text:s text:c="115"/>……………………………</text:p>
      <text:p text:style-name="P13"><text:s text:c="135"/>podpis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Szc</meta:initial-creator>
    <dc:creator>PCPR Żywiec</dc:creator>
    <meta:creation-date>2025-10-14T09:41:00Z</meta:creation-date>
    <dc:date>2025-10-14T09:41:00Z</dc:date>
    <meta:print-date>2020-11-04T08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1" meta:character-count="918" meta:row-count="6" meta:non-whitespace-character-count="788"/>
  </office:meta>
</office:document-meta>
</file>